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F0000002FF4FB74FC.png"/>
  <manifest:file-entry manifest:media-type="" manifest:full-path="Pictures/2000000700003AB50000061AA707F00A.svm"/>
  <manifest:file-entry manifest:media-type="" manifest:full-path="Pictures/20000007000001DD000001DD67DBF0AC.svm"/>
  <manifest:file-entry manifest:media-type="" manifest:full-path="Pictures/2000000700003AB50000061AE63EE611.svm"/>
  <manifest:file-entry manifest:media-type="" manifest:full-path="Pictures/2000000700003AB500000634F43897D5.svm"/>
  <manifest:file-entry manifest:media-type="" manifest:full-path="Pictures/20000007000001DD000001DDE372C394.svm"/>
  <manifest:file-entry manifest:media-type="" manifest:full-path="Pictures/2000000700003AB50000061A2A460CB1.svm"/>
  <manifest:file-entry manifest:media-type="" manifest:full-path="Pictures/20000007000001DD000001DD386384DD.svm"/>
  <manifest:file-entry manifest:media-type="" manifest:full-path="Pictures/2000000700003AB50000061A08DC64A4.svm"/>
  <manifest:file-entry manifest:media-type="" manifest:full-path="Pictures/2000000700003AB50000061A395FF38F.svm"/>
  <manifest:file-entry manifest:media-type="" manifest:full-path="Pictures/20000007000001DD000001DD88BE6E70.svm"/>
  <manifest:file-entry manifest:media-type="" manifest:full-path="Pictures/20000007000001DD000001DD037095FF.svm"/>
  <manifest:file-entry manifest:media-type="" manifest:full-path="Pictures/20000007000001DD000001DD682F6487.svm"/>
  <manifest:file-entry manifest:media-type="" manifest:full-path="Pictures/20000007000001DD000001DD8253D0AB.svm"/>
  <manifest:file-entry manifest:media-type="" manifest:full-path="Pictures/2000000700003AB50000061A52FB5D77.svm"/>
  <manifest:file-entry manifest:media-type="" manifest:full-path="Pictures/"/>
  <manifest:file-entry manifest:media-type="application/binary" manifest:full-path="layout-cache"/>
  <manifest:file-entry manifest:media-type="text/xml" manifest:full-path="Obj00DFF398/content.xml"/>
  <manifest:file-entry manifest:media-type="text/xml" manifest:full-path="Obj00DFF398/settings.xml"/>
  <manifest:file-entry manifest:media-type="application/vnd.oasis.opendocument.formula" manifest:full-path="Obj00DFF398/"/>
  <manifest:file-entry manifest:media-type="application/x-openoffice-gdimetafile;windows_formatname=&quot;GDIMetaFile&quot;" manifest:full-path="ObjectReplacements/Obj00DFF39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標準" style:font-family-generic="roman" style:font-pitch="variable" style:font-charset="x-symbol"/>
    <style:font-face style:name="Arial" svg:font-family="Arial"/>
    <style:font-face style:name="Microsoft Sans Serif1" svg:font-family="'Microsoft Sans Serif'"/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Thorndale" svg:font-family="Thorndale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" style:font-adornments="粗體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表格3" style:family="table" style:master-page-name="">
      <style:table-properties style:width="11.88cm" fo:margin-left="0.646cm" fo:margin-right="4.475cm" style:page-number="0" table:align="margins"/>
    </style:style>
    <style:style style:name="表格3.A" style:family="table-column">
      <style:table-column-properties style:column-width="2.064cm" style:rel-column-width="11380*"/>
    </style:style>
    <style:style style:name="表格3.B" style:family="table-column">
      <style:table-column-properties style:column-width="4.912cm" style:rel-column-width="27101*"/>
    </style:style>
    <style:style style:name="表格3.C" style:family="table-column">
      <style:table-column-properties style:column-width="4.904cm" style:rel-column-width="27054*"/>
    </style:style>
    <style:style style:name="表格3.1" style:family="table-row">
      <style:table-row-properties style:row-height="1cm"/>
    </style:style>
    <style:style style:name="表格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3.B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3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表格3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none" fo:border-top="none" fo:border-bottom="0.002cm solid #000000"/>
    </style:style>
    <style:style style:name="表格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First_20_Page">
      <style:paragraph-properties fo:margin-top="0.499cm" fo:margin-bottom="0.21cm" fo:line-height="150%" fo:text-align="center" style:justify-single-word="false"/>
      <style:text-properties fo:font-weight="bold" style:font-name-asian="標楷體" style:font-size-asian="26pt" style:language-asian="zh" style:country-asian="TW" style:font-weight-asian="bold" style:font-weight-complex="bold"/>
    </style:style>
    <style:style style:name="P2" style:family="paragraph" style:parent-style-name="T4">
      <style:paragraph-properties fo:margin-left="0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37cm" fo:margin-right="7.62cm" fo:margin-top="0cm" fo:margin-bottom="0.212cm" fo:text-indent="0cm" style:auto-text-indent="false" fo:padding="0.049cm" fo:border-left="none" fo:border-right="0.035cm solid #000000" fo:border-top="none" fo:border-bottom="0.035cm solid #000000">
        <style:tab-stops>
          <style:tab-stop style:position="8.969cm" style:type="right"/>
        </style:tab-stops>
      </style:paragraph-properties>
    </style:style>
    <style:style style:name="P5" style:family="paragraph" style:parent-style-name="_3e_...">
      <style:text-properties fo:color="#000000" style:font-name="Arial3" style:font-name-asian="Arial3"/>
    </style:style>
    <style:style style:name="P6" style:family="paragraph" style:parent-style-name="_3e_...">
      <style:paragraph-properties fo:margin-left="0.953cm" fo:margin-right="7.62cm" fo:margin-top="0cm" fo:margin-bottom="0.212cm" fo:line-height="0.494cm" fo:text-indent="0cm" style:auto-text-indent="false">
        <style:tab-stops>
          <style:tab-stop style:position="7.25cm" style:type="right" style:leader-style="dotted" style:leader-text="."/>
          <style:tab-stop style:position="8.969cm" style:type="right"/>
        </style:tab-stops>
      </style:paragraph-properties>
      <style:text-properties fo:color="#000000" style:font-name="Arial3" style:font-name-asian="Arial3"/>
    </style:style>
    <style:style style:name="P7" style:family="paragraph" style:parent-style-name="Text_20_body">
      <style:paragraph-properties fo:margin-left="0.37cm" fo:margin-right="7.62cm" fo:margin-top="0.212cm" fo:margin-bottom="0.212cm" fo:text-indent="0cm" style:auto-text-indent="false" fo:padding="0.049cm" fo:border-left="none" fo:border-right="0.035cm solid #000000" fo:border-top="none" fo:border-bottom="0.035cm solid #000000">
        <style:tab-stops>
          <style:tab-stop style:position="8.969cm" style:type="right"/>
        </style:tab-stops>
      </style:paragraph-properties>
    </style:style>
    <style:style style:name="P8" style:family="paragraph" style:parent-style-name="Frame_20_contents" style:master-page-name="">
      <style:paragraph-properties fo:margin-left="0.004cm" fo:margin-right="0.136cm" fo:line-height="100%" fo:text-align="end" style:justify-single-word="false" fo:text-indent="0cm" style:auto-text-indent="false"/>
    </style:style>
    <style:style style:name="P9" style:family="paragraph" style:parent-style-name="Frame_20_contents">
      <style:paragraph-properties fo:margin-left="0.136cm" fo:margin-right="0.004cm" fo:text-indent="0cm" style:auto-text-indent="false"/>
      <style:text-properties style:text-position="20% 100%" fo:font-size="14pt" style:font-size-asian="14pt" style:font-size-complex="14pt"/>
    </style:style>
    <style:style style:name="P10" style:family="paragraph" style:parent-style-name="Frame_20_contents">
      <style:paragraph-properties fo:margin-left="0.136cm" fo:margin-right="0.004cm" fo:text-indent="0cm" style:auto-text-indent="false"/>
    </style:style>
    <style:style style:name="P11" style:family="paragraph" style:parent-style-name="T0">
      <style:paragraph-properties fo:margin-left="0cm" fo:margin-right="0cm" fo:text-indent="0cm" style:auto-text-indent="false" fo:break-before="page"/>
    </style:style>
    <style:style style:name="P12" style:family="paragraph">
      <style:paragraph-properties fo:text-align="center"/>
    </style:style>
    <style:style style:name="P13" style:family="paragraph" style:parent-style-name="Table_20_Heading">
      <style:paragraph-properties fo:margin-top="0cm" fo:margin-bottom="0cm" fo:line-height="0.4cm" fo:text-align="end" style:justify-single-word="false" style:vertical-align="bottom"/>
      <style:text-properties fo:color="#000000" fo:font-style="normal" fo:font-weight="normal" style:font-name-asian="新細明體" style:font-style-asian="normal" style:font-weight-asian="normal" style:font-style-complex="normal" style:font-weight-complex="normal"/>
    </style:style>
    <style:style style:name="P14" style:family="paragraph" style:parent-style-name="Table_20_Heading">
      <style:paragraph-properties fo:margin-top="0cm" fo:margin-bottom="0cm" fo:line-height="0.4cm" fo:text-align="start" style:justify-single-word="false" style:vertical-align="bottom"/>
      <style:text-properties fo:color="#000000" fo:font-style="normal" fo:font-weight="normal" style:font-name-asian="新細明體" style:font-style-asian="normal" style:font-weight-asian="normal" style:font-style-complex="normal" style:font-weight-complex="normal"/>
    </style:style>
    <style:style style:name="P15" style:family="paragraph" style:parent-style-name="Table_20_Heading">
      <style:text-properties fo:color="#000000" style:text-outline="true" fo:font-size="20pt" style:font-size-asian="20pt" style:font-size-complex="20pt"/>
    </style:style>
    <style:style style:name="P16" style:family="paragraph" style:parent-style-name="Table_20_Heading">
      <style:text-properties fo:color="#000000" style:text-position="-40% 100%" fo:font-size="14pt" style:font-size-asian="14pt" style:font-size-complex="14pt"/>
    </style:style>
    <style:style style:name="P17" style:family="paragraph" style:parent-style-name="T2">
      <style:paragraph-properties fo:text-align="center" style:justify-single-word="false"/>
    </style:style>
    <style:style style:name="P18" style:family="paragraph" style:parent-style-name="Table_20_Contents">
      <style:text-properties style:language-asian="zh" style:country-asian="TW"/>
    </style:style>
    <style:style style:name="P19" style:family="paragraph" style:parent-style-name="Table_20_Contents">
      <style:paragraph-properties fo:margin-left="0.009cm" fo:margin-right="0.009cm" fo:text-indent="0cm" style:auto-text-indent="false"/>
    </style:style>
    <style:style style:name="P20" style:family="paragraph" style:parent-style-name="T2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2">
      <style:paragraph-properties fo:margin-top="0.3cm" fo:margin-bottom="0.101cm" fo:text-align="center" style:justify-single-word="false"/>
      <style:text-properties style:font-name="Arial1" fo:font-weight="bold" style:font-name-asian="新細明體1" style:font-weight-asian="bold"/>
    </style:style>
    <style:style style:name="P22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font-weight-asian="normal" style:font-weight-complex="normal"/>
    </style:style>
    <style:style style:name="P23" style:family="paragraph" style:parent-style-name="T3">
      <style:text-properties fo:color="#000000" fo:font-weight="normal" style:font-weight-asian="normal" style:font-weight-complex="normal"/>
    </style:style>
    <style:style style:name="P24" style:family="paragraph" style:parent-style-name="T1">
      <style:paragraph-properties fo:break-before="page"/>
    </style:style>
    <style:style style:name="P25" style:family="paragraph" style:parent-style-name="T3">
      <style:text-properties fo:color="#000000"/>
    </style:style>
    <style:style style:name="P26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</style:style>
    <style:style style:name="P27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language-asian="zh" style:country-asian="TW" style:font-weight-asian="normal" style:font-weight-complex="normal"/>
    </style:style>
    <style:style style:name="P28" style:family="paragraph" style:parent-style-name="T3">
      <style:paragraph-properties fo:margin-left="2.858cm" fo:margin-right="0cm" fo:margin-top="0.199cm" fo:margin-bottom="0.15cm" fo:text-indent="-2.805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font-weight-asian="normal" style:font-weight-complex="normal"/>
    </style:style>
    <style:style style:name="P29" style:family="paragraph" style:parent-style-name="T3">
      <style:paragraph-properties fo:margin-left="0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language-asian="zh" style:country-asian="TW" style:font-weight-asian="normal" style:font-weight-complex="normal"/>
    </style:style>
    <style:style style:name="P30" style:family="paragraph" style:parent-style-name="T3">
      <style:paragraph-properties fo:margin-left="0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font-weight-asian="normal" style:font-weight-complex="normal"/>
    </style:style>
    <style:style style:name="P31" style:family="paragraph" style:parent-style-name="T3">
      <style:paragraph-properties fo:margin-left="2.884cm" fo:margin-right="0cm" fo:margin-top="0.199cm" fo:margin-bottom="0.15cm" fo:text-indent="-2.328cm" style:auto-text-indent="false" fo:background-color="transparent">
        <style:tab-stops/>
        <style:background-image/>
      </style:paragraph-properties>
      <style:text-properties fo:color="#000000" style:font-name="Arial2" fo:font-size="11pt" fo:font-weight="normal" style:font-name-asian="新細明體2" style:font-size-asian="11pt" style:language-asian="zh" style:country-asian="TW" style:font-weight-asian="normal" style:font-weight-complex="normal"/>
    </style:style>
    <style:style style:name="P32" style:family="paragraph" style:parent-style-name="T2">
      <style:paragraph-properties fo:margin-top="0.3cm" fo:margin-bottom="0.101cm"/>
      <style:text-properties style:font-name="Arial1" fo:font-weight="bold" style:font-name-asian="新細明體1" style:font-weight-asian="bold"/>
    </style:style>
    <style:style style:name="P33" style:family="paragraph" style:parent-style-name="T2">
      <style:paragraph-properties fo:margin-top="0.3cm" fo:margin-bottom="0.101cm"/>
    </style:style>
    <style:style style:name="P34" style:family="paragraph" style:parent-style-name="T1">
      <style:paragraph-properties>
        <style:tab-stops>
          <style:tab-stop style:position="-0.52cm"/>
        </style:tab-stops>
      </style:paragraph-properties>
    </style:style>
    <style:style style:name="P35" style:family="paragraph" style:parent-style-name="T2">
      <style:text-properties fo:color="#000000"/>
    </style:style>
    <style:style style:name="P36" style:family="paragraph" style:parent-style-name="T3">
      <style:paragraph-properties>
        <style:tab-stops>
          <style:tab-stop style:position="3.44cm"/>
        </style:tab-stops>
      </style:paragraph-properties>
      <style:text-properties fo:color="#000000"/>
    </style:style>
    <style:style style:name="P37" style:family="paragraph" style:parent-style-name="T3">
      <style:paragraph-properties>
        <style:tab-stops>
          <style:tab-stop style:position="3.44cm"/>
        </style:tab-stops>
      </style:paragraph-properties>
    </style:style>
    <style:style style:name="P38" style:family="paragraph" style:parent-style-name="T3">
      <style:paragraph-properties fo:margin-left="0.556cm" fo:margin-right="0cm" fo:text-indent="0cm" style:auto-text-indent="false">
        <style:tab-stops>
          <style:tab-stop style:position="3.44cm"/>
        </style:tab-stops>
      </style:paragraph-properties>
    </style:style>
    <style:style style:name="P39" style:family="paragraph" style:parent-style-name="T3" style:master-page-name="">
      <style:paragraph-properties fo:margin-left="0.556cm" fo:margin-right="0cm" fo:keep-together="auto" fo:orphans="2" fo:text-indent="0cm" style:auto-text-indent="false" fo:keep-with-next="auto">
        <style:tab-stops>
          <style:tab-stop style:position="3.44cm"/>
        </style:tab-stops>
      </style:paragraph-properties>
      <style:text-properties fo:color="#000000"/>
    </style:style>
    <style:style style:name="P40" style:family="paragraph" style:parent-style-name="T3">
      <style:paragraph-properties fo:margin-left="0.556cm" fo:margin-right="0cm" fo:text-indent="0cm" style:auto-text-indent="false">
        <style:tab-stops>
          <style:tab-stop style:position="3.44cm"/>
        </style:tab-stops>
      </style:paragraph-properties>
      <style:text-properties fo:color="#000000"/>
    </style:style>
    <style:style style:name="P41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>
          <style:tab-stop style:position="3.44cm"/>
        </style:tab-stops>
        <style:background-image/>
      </style:paragraph-properties>
      <style:text-properties fo:color="#00ff00" style:font-name="Arial2" fo:font-size="11pt" style:font-name-asian="新細明體2" style:font-size-asian="11pt" style:language-asian="zh" style:country-asian="TW"/>
    </style:style>
    <style:style style:name="P42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>
          <style:tab-stop style:position="3.44cm"/>
        </style:tab-stops>
        <style:background-image/>
      </style:paragraph-properties>
      <style:text-properties fo:color="#808080" style:font-name="Arial2" fo:font-size="11pt" style:font-name-asian="新細明體2" style:font-size-asian="11pt" style:language-asian="zh" style:country-asian="TW"/>
    </style:style>
    <style:style style:name="P43" style:family="paragraph" style:parent-style-name="T3">
      <style:paragraph-properties fo:margin-left="0.503cm" fo:margin-right="0cm" fo:text-indent="0cm" style:auto-text-indent="false" fo:background-color="transparent" fo:padding="0.049cm" fo:border="0.002cm solid #000000" style:shadow="#808080 0.18cm 0.18cm">
        <style:background-image/>
      </style:paragraph-properties>
      <style:text-properties fo:color="#000000"/>
    </style:style>
    <style:style style:name="P44" style:family="paragraph" style:parent-style-name="T3">
      <style:paragraph-properties fo:background-color="#ffff99">
        <style:background-image/>
      </style:paragraph-properties>
      <style:text-properties fo:color="#000000"/>
    </style:style>
    <style:style style:name="P45" style:family="paragraph" style:parent-style-name="T2">
      <style:paragraph-properties fo:margin-left="0cm" fo:margin-right="0.053cm" fo:text-indent="0cm" style:auto-text-indent="false"/>
      <style:text-properties fo:color="#000000"/>
    </style:style>
    <style:style style:name="P46" style:family="paragraph" style:parent-style-name="T3">
      <style:paragraph-properties fo:margin-top="0.199cm" fo:margin-bottom="0.15cm" fo:background-color="transparent">
        <style:tab-stops/>
        <style:background-image/>
      </style:paragraph-properties>
      <style:text-properties fo:color="#000000"/>
    </style:style>
    <style:style style:name="P47" style:family="paragraph" style:parent-style-name="T3">
      <style:paragraph-properties>
        <style:tab-stops>
          <style:tab-stop style:position="2.566cm"/>
        </style:tab-stops>
      </style:paragraph-properties>
      <style:text-properties fo:color="#000000"/>
    </style:style>
    <style:style style:name="P48" style:family="paragraph" style:parent-style-name="Text_20_body">
      <style:paragraph-properties fo:margin-top="0cm" fo:margin-bottom="0.212cm"/>
      <style:text-properties fo:color="#000000"/>
    </style:style>
    <style:style style:name="P49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style:font-name-asian="新細明體2" style:font-size-asian="11pt" style:language-asian="zh" style:country-asian="TW"/>
    </style:style>
    <style:style style:name="P50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808080" style:font-name="Arial2" fo:font-size="11pt" style:font-name-asian="新細明體2" style:font-size-asian="11pt" style:language-asian="zh" style:country-asian="TW"/>
    </style:style>
    <style:style style:name="P51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ff00" style:font-name="Arial2" fo:font-size="11pt" style:font-name-asian="新細明體2" style:font-size-asian="11pt" style:language-asian="zh" style:country-asian="TW"/>
    </style:style>
    <style:style style:name="P52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ff0000" style:font-name="Arial2" fo:font-size="11pt" style:font-name-asian="新細明體2" style:font-size-asian="11pt" style:language-asian="zh" style:country-asian="TW"/>
    </style:style>
    <style:style style:name="P53" style:family="paragraph" style:parent-style-name="T3">
      <style:text-properties fo:color="#000000" style:language-asian="zh" style:country-asian="TW"/>
    </style:style>
    <style:style style:name="P54" style:family="paragraph" style:parent-style-name="T3">
      <style:paragraph-properties>
        <style:tab-stops>
          <style:tab-stop style:position="2.487cm"/>
        </style:tab-stops>
      </style:paragraph-properties>
      <style:text-properties fo:color="#000000"/>
    </style:style>
    <style:style style:name="P55" style:family="paragraph" style:parent-style-name="T1">
      <style:text-properties fo:color="#000000"/>
    </style:style>
    <style:style style:name="P56" style:family="paragraph" style:parent-style-name="T3">
      <style:paragraph-properties>
        <style:tab-stops>
          <style:tab-stop style:position="3.281cm"/>
        </style:tab-stops>
      </style:paragraph-properties>
      <style:text-properties fo:color="#000000"/>
    </style:style>
    <style:style style:name="P57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ff00"/>
    </style:style>
    <style:style style:name="P58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ff00" style:text-position="0% 100%" style:font-name="Arial2" fo:font-size="11pt" style:font-name-asian="新細明體2" style:font-size-asian="11pt" style:language-asian="zh" style:country-asian="TW"/>
    </style:style>
    <style:style style:name="P59" style:family="paragraph" style:parent-style-name="T3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1pt" style:font-name-asian="新細明體2" style:font-size-asian="11pt"/>
    </style:style>
    <style:style style:name="P60" style:family="paragraph" style:parent-style-name="T2">
      <style:paragraph-properties fo:margin-left="0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2pt" style:font-name-asian="新細明體2" style:font-size-asian="12pt" style:font-size-complex="12pt"/>
    </style:style>
    <style:style style:name="P61" style:family="paragraph" style:parent-style-name="T2">
      <style:paragraph-properties fo:margin-left="0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000000" style:font-name="Arial2" fo:font-size="12pt" style:font-name-asian="新細明體2" style:font-size-asian="12pt" style:language-asian="zh" style:country-asian="TW" style:font-size-complex="12pt"/>
    </style:style>
    <style:style style:name="T2" style:family="text" style:parent-style-name="O20">
      <style:text-properties fo:color="#000000" fo:font-size="40pt" fo:font-style="italic" fo:text-shadow="1pt 1pt" fo:font-weight="bold" style:font-size-asian="40pt" style:font-style-asian="italic" style:font-size-complex="40pt" style:font-style-complex="italic"/>
    </style:style>
    <style:style style:name="T3" style:family="text" style:parent-style-name="O20">
      <style:text-properties fo:color="#000000" style:text-outline="false" fo:font-size="22pt" fo:font-style="italic" fo:text-shadow="1pt 1pt" fo:font-weight="bold" style:font-size-asian="22pt" style:font-style-asian="italic" style:font-size-complex="22pt" style:font-style-complex="italic"/>
    </style:style>
    <style:style style:name="T4" style:family="text" style:parent-style-name="O20">
      <style:text-properties fo:color="#000000" style:text-outline="true" fo:font-size="40pt" fo:font-style="italic" fo:text-shadow="1pt 1pt" fo:font-weight="bold" style:font-size-asian="40pt" style:font-style-asian="italic" style:font-size-complex="40pt" style:font-style-complex="italic"/>
    </style:style>
    <style:style style:name="T5" style:family="text" style:parent-style-name="O20">
      <style:text-properties fo:color="#000000" style:text-outline="true" fo:font-size="12pt" fo:font-style="italic" fo:text-shadow="1pt 1pt" fo:font-weight="bold" style:font-size-asian="12pt" style:font-style-asian="italic" style:font-size-complex="12pt" style:font-style-complex="italic"/>
    </style:style>
    <style:style style:name="T6" style:family="text" style:parent-style-name="O20">
      <style:text-properties fo:color="#000000" style:text-outline="true" fo:font-size="22pt" fo:font-style="italic" fo:text-shadow="1pt 1pt" fo:font-weight="bold" style:font-size-asian="22pt" style:font-style-asian="italic" style:font-size-complex="22pt" style:font-style-complex="italic"/>
    </style:style>
    <style:style style:name="T7" style:family="text">
      <style:text-properties fo:color="#000000" fo:font-size="18pt" style:font-size-asian="18pt" style:font-size-complex="18pt"/>
    </style:style>
    <style:style style:name="T8" style:family="text" style:parent-style-name="O20">
      <style:text-properties fo:color="#000000" style:text-outline="true" style:font-name="Microsoft Sans Serif1" fo:font-size="28pt" fo:text-shadow="1pt 1pt" style:font-size-asian="28pt" style:font-size-complex="28pt"/>
    </style:style>
    <style:style style:name="T9" style:family="text" style:parent-style-name="O20">
      <style:text-properties fo:color="#000000" style:text-outline="false" style:font-name="Microsoft Sans Serif1" fo:font-size="20pt" fo:text-shadow="1pt 1pt" style:font-size-asian="20pt" style:font-size-complex="20pt"/>
    </style:style>
    <style:style style:name="T10" style:family="text" style:parent-style-name="O20">
      <style:text-properties fo:color="#000000" style:text-outline="true" style:font-name="Microsoft Sans Serif1" fo:font-size="20pt" style:font-size-asian="20pt" style:font-size-complex="20pt"/>
    </style:style>
    <style:style style:name="T11" style:family="text" style:parent-style-name="O14">
      <style:text-properties fo:color="#000000" style:font-name="Microsoft Sans Serif1" fo:font-size="14pt"/>
    </style:style>
    <style:style style:name="T12" style:family="text">
      <style:text-properties fo:color="#000000" style:font-name="Microsoft Sans Serif1" fo:font-size="16pt"/>
    </style:style>
    <style:style style:name="T13" style:family="text" style:parent-style-name="O20">
      <style:text-properties fo:color="#000000" style:font-name="Microsoft Sans Serif1" fo:font-size="28pt" fo:text-shadow="1pt 1pt" style:font-size-asian="28pt" style:font-size-complex="28pt"/>
    </style:style>
    <style:style style:name="T14" style:family="text" style:parent-style-name="O20">
      <style:text-properties fo:color="#000000" style:font-name="Microsoft Sans Serif1" fo:font-size="14pt" style:font-size-asian="14pt"/>
    </style:style>
    <style:style style:name="T15" style:family="text" style:parent-style-name="O14">
      <style:text-properties fo:color="#000000" style:font-name="Microsoft Sans Serif1" fo:font-size="14pt" style:font-size-asian="14pt"/>
    </style:style>
    <style:style style:name="T16" style:family="text">
      <style:text-properties fo:color="#000000" style:font-name="Microsoft Sans Serif1" fo:font-size="14pt"/>
    </style:style>
    <style:style style:name="T17" style:family="text">
      <style:text-properties style:language-asian="zh" style:country-asian="TW"/>
    </style:style>
    <style:style style:name="T18" style:family="text" style:parent-style-name="O20">
      <style:text-properties fo:color="#000000" fo:font-size="20pt" fo:text-shadow="1pt 1pt" style:font-size-asian="20pt" style:font-size-complex="20pt"/>
    </style:style>
    <style:style style:name="T19" style:family="text" style:parent-style-name="O20">
      <style:text-properties fo:color="#000000" fo:font-size="28pt" fo:text-shadow="1pt 1pt" style:font-size-asian="28pt" style:font-size-complex="28pt"/>
    </style:style>
    <style:style style:name="T20" style:family="text" style:parent-style-name="O20">
      <style:text-properties fo:color="#000000" style:text-outline="false" fo:text-shadow="1pt 1pt" style:font-size-asian="14pt"/>
    </style:style>
    <style:style style:name="T21" style:family="text" style:parent-style-name="O20">
      <style:text-properties fo:color="#000000" style:font-size-asian="14pt"/>
    </style:style>
    <style:style style:name="T22" style:family="text">
      <style:text-properties fo:color="#000000" style:font-name="Arial" fo:font-size="14pt"/>
    </style:style>
    <style:style style:name="T2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4" style:family="text">
      <style:text-properties style:text-position="-10% 100%" style:font-name="Wingdings" fo:font-size="14pt" style:font-name-asian="Wingdings" style:font-size-asian="14pt" style:font-name-complex="Wingdings" style:font-size-complex="14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style:font-name-asian="標楷體" style:language-asian="zh" style:country-asian="TW" style:font-name-complex="Wingdings"/>
    </style:style>
    <style:style style:name="T27" style:family="text">
      <style:text-properties style:font-name-asian="標楷體"/>
    </style:style>
    <style:style style:name="T28" style:family="text">
      <style:text-properties style:text-position="20% 100%" style:font-name="Wingdings" fo:font-size="14pt" style:font-name-asian="Wingdings" style:font-size-asian="14pt" style:font-name-complex="Wingdings" style:font-size-complex="14pt"/>
    </style:style>
    <style:style style:name="T29" style:family="text">
      <style:text-properties style:text-position="20% 100%" style:font-name="Wingdings" fo:font-size="14pt" style:font-name-asian="標楷體" style:font-size-asian="14pt" style:language-asian="zh" style:country-asian="TW" style:font-name-complex="Wingdings" style:font-size-complex="14pt"/>
    </style:style>
    <style:style style:name="T30" style:family="text">
      <style:text-properties style:text-position="20% 100%" fo:font-size="14pt" style:font-name-asian="標楷體" style:font-size-asian="14pt" style:font-size-complex="14pt"/>
    </style:style>
    <style:style style:name="T31" style:family="text">
      <style:text-properties style:text-position="20% 100%" fo:font-size="14pt" style:font-name-asian="標楷體" style:font-size-asian="14pt" style:language-asian="zh" style:country-asian="TW" style:font-size-complex="14pt"/>
    </style:style>
    <style:style style:name="T32" style:family="text">
      <style:text-properties fo:color="#999999" fo:font-size="10pt" style:font-size-asian="10pt" style:font-size-complex="10pt"/>
    </style:style>
    <style:style style:name="T33" style:family="text" style:parent-style-name="s10">
      <style:text-properties fo:color="#999999" fo:font-size="10pt" style:font-size-asian="10pt" style:font-size-complex="10pt"/>
    </style:style>
    <style:style style:name="T34" style:family="text">
      <style:text-properties style:font-name="新細明體" fo:font-size="12pt" fo:font-style="normal" fo:font-weight="bold" style:font-name-asian="新細明體" style:font-size-asian="12pt" style:font-style-asian="normal" style:font-weight-asian="bold" style:font-name-complex="Tahoma" style:font-size-complex="12pt" style:font-style-complex="normal" style:font-weight-complex="bold"/>
    </style:style>
    <style:style style:name="T35" style:family="text">
      <style:text-properties style:font-size-complex="8pt"/>
    </style:style>
    <style:style style:name="T36" style:family="text">
      <style:text-properties fo:color="#000000" style:font-name="Arial2" fo:font-size="11pt" fo:font-weight="normal" style:font-name-asian="新細明體2" style:font-size-asian="11pt" style:font-weight-asian="normal" style:font-weight-complex="normal"/>
    </style:style>
    <style:style style:name="T37" style:family="text">
      <style:text-properties fo:color="#000000" style:text-underline-style="wave" style:text-underline-type="double" style:text-underline-width="auto" style:text-underline-color="#ff0000"/>
    </style:style>
    <style:style style:name="T38" style:family="text">
      <style:text-properties fo:color="#000000"/>
    </style:style>
    <style:style style:name="T39" style:family="text">
      <style:text-properties fo:color="#000000" style:text-line-through-style="solid"/>
    </style:style>
    <style:style style:name="T40" style:family="text">
      <style:text-properties fo:color="#000000" style:text-emphasize="dot above"/>
    </style:style>
    <style:style style:name="T41" style:family="text">
      <style:text-properties fo:color="#ff0000"/>
    </style:style>
    <style:style style:name="T42" style:family="text">
      <style:text-properties fo:color="#ff6633"/>
    </style:style>
    <style:style style:name="T43" style:family="text">
      <style:text-properties fo:color="#00ae00"/>
    </style:style>
    <style:style style:name="T44" style:family="text">
      <style:text-properties fo:color="#0047ff"/>
    </style:style>
    <style:style style:name="T45" style:family="text">
      <style:text-properties fo:color="#000000" style:font-relief="embossed"/>
    </style:style>
    <style:style style:name="T46" style:family="text">
      <style:text-properties fo:color="#000000" style:font-relief="engraved"/>
    </style:style>
    <style:style style:name="T47" style:family="text">
      <style:text-properties fo:color="#000000" style:text-outline="true"/>
    </style:style>
    <style:style style:name="T48" style:family="text">
      <style:text-properties fo:color="#000000" fo:text-shadow="1pt 1pt"/>
    </style:style>
    <style:style style:name="T49" style:family="text">
      <style:text-properties fo:color="#000000" style:text-blinking="true"/>
    </style:style>
    <style:style style:name="T50" style:family="text">
      <style:text-properties fo:color="#000000" style:text-position="super 58%" style:font-name="Arial2" fo:font-size="11pt" fo:font-weight="normal" style:font-name-asian="新細明體2" style:font-size-asian="11pt" style:font-weight-asian="normal" style:font-weight-complex="normal"/>
    </style:style>
    <style:style style:name="T51" style:family="text">
      <style:text-properties fo:color="#000000" style:text-position="sub 58%" style:font-name="Arial2" fo:font-size="11pt" fo:font-weight="normal" style:font-name-asian="新細明體2" style:font-size-asian="11pt" style:font-weight-asian="normal" style:font-weight-complex="normal"/>
    </style:style>
    <style:style style:name="T52" style:family="text">
      <style:text-properties fo:color="#000000" style:font-name="Arial2" fo:font-size="11pt" fo:font-weight="normal" style:font-name-asian="新細明體2" style:font-size-asian="11pt" style:font-weight-asian="normal" style:font-weight-complex="normal" style:text-rotation-angle="90" style:text-rotation-scale="line-height"/>
    </style:style>
    <style:style style:name="T53" style:family="text">
      <style:text-properties fo:color="#000000" style:font-name="Arial2" fo:font-size="11pt" fo:font-weight="normal" style:font-name-asian="新細明體2" style:font-size-asian="11pt" style:font-weight-asian="normal" style:font-weight-complex="normal" style:text-scale="200%"/>
    </style:style>
    <style:style style:name="T54" style:family="text">
      <style:text-properties fo:color="#000000" style:font-name="Arial2" fo:font-size="11pt" fo:letter-spacing="0.106cm" fo:font-weight="normal" style:font-name-asian="新細明體2" style:font-size-asian="11pt" style:font-weight-asian="normal" style:font-weight-complex="normal"/>
    </style:style>
    <style:style style:name="T55" style:family="text">
      <style:text-properties style:text-position="super 58%"/>
    </style:style>
    <style:style style:name="T56" style:family="text">
      <style:text-properties style:text-position="sub 58%"/>
    </style:style>
    <style:style style:name="T57" style:family="text">
      <style:text-properties style:text-blinking="false"/>
    </style:style>
    <style:style style:name="T58" style:family="text">
      <style:text-properties style:text-blinking="false" style:language-asian="zh" style:country-asian="TW"/>
    </style:style>
    <style:style style:name="T59" style:family="text">
      <style:text-properties fo:color="#000000" style:font-name="Arial2" fo:font-size="22pt" fo:font-weight="normal" style:font-name-asian="新細明體2" style:font-size-asian="22pt" style:font-weight-asian="normal" style:font-name-complex="Wingdings 2" style:font-size-complex="22pt" style:font-weight-complex="normal" style:text-combine="lines" style:text-combine-start-char="" style:text-combine-end-char=""/>
    </style:style>
    <style:style style:name="T60" style:family="text">
      <style:text-properties style:font-name="Wingdings 2" fo:font-size="22pt" style:font-name-asian="新細明體" style:font-size-asian="22pt" style:font-name-complex="Wingdings 2" style:font-size-complex="22pt" style:text-combine="lines" style:text-combine-start-char="" style:text-combine-end-char=""/>
    </style:style>
    <style:style style:name="T61" style:family="text">
      <style:text-properties style:font-name="Arial1" fo:font-weight="bold" style:font-name-asian="新細明體1" style:language-asian="zh" style:country-asian="TW" style:font-weight-asian="bold"/>
    </style:style>
    <style:style style:name="T62" style:family="text">
      <style:text-properties fo:color="#000000" style:font-name="Arial2" fo:font-size="11pt" fo:font-weight="normal" style:font-name-asian="新細明體2" style:font-size-asian="11pt" style:language-asian="zh" style:country-asian="TW" style:font-weight-asian="normal" style:font-weight-complex="normal"/>
    </style:style>
    <style:style style:name="T63" style:family="text">
      <style:text-properties style:font-name="Arial1" fo:font-weight="normal" style:font-name-asian="新細明體1" style:language-asian="zh" style:country-asian="TW" style:font-weight-asian="normal" style:font-weight-complex="normal"/>
    </style:style>
    <style:style style:name="T64" style:family="text">
      <style:text-properties fo:color="#0047ff" fo:font-size="20pt" style:font-size-asian="20pt" style:font-size-complex="20pt"/>
    </style:style>
    <style:style style:name="T65" style:family="text">
      <style:text-properties fo:color="#00ff00"/>
    </style:style>
    <style:style style:name="T66" style:family="text">
      <style:text-properties style:font-name="Wingdings 2" style:font-name-asian="Wingdings 2" style:font-name-complex="Wingdings 2"/>
    </style:style>
    <style:style style:name="T67" style:family="text">
      <style:text-properties fo:color="#808080" style:font-name="Arial2" fo:font-size="11pt" style:font-name-asian="新細明體2" style:font-size-asian="11pt" style:language-asian="zh" style:country-asian="TW"/>
    </style:style>
    <style:style style:name="T68" style:family="text">
      <style:text-properties fo:color="#0000ff"/>
    </style:style>
    <style:style style:name="T69" style:family="text">
      <style:text-properties style:text-position="0% 100%" style:font-name="Arial2" fo:font-size="11pt" style:font-name-asian="新細明體2" style:font-size-asian="11pt"/>
    </style:style>
    <style:style style:name="T70" style:family="text">
      <style:text-properties style:text-position="0% 100%" style:font-name="Arial2" fo:font-size="11pt" style:font-name-asian="新細明體2" style:font-size-asian="11pt" style:language-asian="zh" style:country-asian="TW"/>
    </style:style>
    <style:style style:name="T71" style:family="text">
      <style:text-properties style:font-name="Wingdings 2" style:font-name-asian="新細明體" style:font-name-complex="Wingdings 2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ize="11pt" fo:font-weight="normal" style:font-size-asian="11pt" style:font-weight-asian="normal" style:font-weight-complex="normal"/>
    </style:style>
    <style:style style:name="T74" style:family="text">
      <style:text-properties style:font-name="Wingdings 21" style:font-name-asian="Wingdings 21" style:font-name-complex="Wingdings 2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02cm solid #000000" style:shadow="#808080 0.18cm 0.18cm"/>
    </style:style>
    <style:style style:name="fr2" style:family="graphic" style:parent-style-name="Graphics">
      <style:graphic-properties style:vertical-pos="top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Ru1" style:family="ruby">
      <style:ruby-properties style:ruby-align="left" style:ruby-position="abov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011cm" fo:min-width="4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南投縣自由軟體推廣研習</text:p>
      <text:p text:style-name="P2"><text:span text:style-name="T2">O</text:span><text:span text:style-name="T3">pen</text:span><text:span text:style-name="T4">O</text:span><text:span text:style-name="T3">ffice</text:span><text:span text:style-name="T5"> </text:span><text:span text:style-name="T3">.</text:span><text:span text:style-name="T6">o</text:span><text:span text:style-name="T3">rg</text:span><text:span text:style-name="T7">研習講義</text:span></text:p>
      <text:p text:style-name="P3"/>
      <text:p text:style-name="P4"><text:span text:style-name="T8">W</text:span><text:span text:style-name="T9">riter</text:span><text:span text:style-name="T10"><text:tab/></text:span><text:span text:style-name="T11">1</text:span><text:span text:style-name="T12">. </text:span></text:p>
      <text:p text:style-name="P5">．與MS Office名詞對照<text:tab/>1</text:p>
      <text:p text:style-name="P5">．環境設定<text:tab/>1</text:p>
      <text:p text:style-name="P6">．字<text:tab/>2</text:p>
      <text:p text:style-name="P6">．段落<text:tab/>3</text:p>
      <text:p text:style-name="P6">．頁<text:tab/>4</text:p>
      <text:p text:style-name="P6">．文字方塊<text:tab/>5</text:p>
      <text:p text:style-name="P6">．表格<text:tab/>6</text:p>
      <text:p text:style-name="P6">．圖形、繪圖<text:tab/>7</text:p>
      <text:p text:style-name="P6">．物件、合併列印、檔案<text:tab/>8</text:p>
      <text:p text:style-name="P7"><text:span text:style-name="T13">C</text:span><text:span text:style-name="T9">alc</text:span><text:span text:style-name="T14"><text:tab/></text:span><text:span text:style-name="O20"><text:span text:style-name="T15">9</text:span></text:span><text:span text:style-name="T16">.</text:span></text:p>
      <text:p text:style-name="P5">．與MS Office名詞對照<text:tab/>9</text:p>
      <text:p text:style-name="P5">．工作表文件 (活頁簿)<text:tab/>9</text:p>
      <text:p text:style-name="P6">．工作表、欄、列<text:tab/>10</text:p>
      <text:p text:style-name="P6">．儲存格<text:tab/>11</text:p>
      <text:p text:style-name="P6">．進階計算工具<text:tab/>11</text:p>
      <text:p text:style-name="P6">．資料分析工具<text:tab/>12</text:p>
      <text:p text:style-name="P6">．<text:span text:style-name="T17">列印</text:span><text:tab/>12</text:p>
      <text:p text:style-name="P7"><text:span text:style-name="T18"><text:s/></text:span><text:span text:style-name="T19">I</text:span><text:span text:style-name="T20">mpress</text:span><text:span text:style-name="T21"><text:tab/></text:span><text:span text:style-name="T11">13</text:span><text:span text:style-name="T22">.</text:span></text:p>
      <text:p text:style-name="P5">．與MS Office名詞對照<text:tab/>13</text:p>
      <text:p text:style-name="P6"><draw:frame draw:style-name="fr1" draw:name="文字方塊2" text:anchor-type="paragraph" svg:x="9.271cm" svg:y="0.143cm" svg:width="7.091cm" draw:z-index="4"><draw:text-box fo:min-height="3.228cm"><text:p text:style-name="P8"><text:span text:style-name="T23"><text:s text:c="3"/>　 <text:s text:c="2"/></text:span><text:span text:style-name="T24"></text:span></text:p><text:p text:style-name="P9"><text:span text:style-name="T25"></text:span><text:span text:style-name="T26">原作者</text:span><text:span text:style-name="T27">：孫賜萍</text:span></text:p><text:p text:style-name="P10"><text:span text:style-name="T28"></text:span><text:span text:style-name="T29">編 <text:s/>修</text:span><text:span text:style-name="T30">：</text:span><text:span text:style-name="T31">林家賢</text:span></text:p></draw:text-box></draw:frame>．簡報設計範本<text:tab/>13</text:p>
      <text:p text:style-name="P6">．<text:span text:style-name="T17">母片</text:span><text:tab/>13</text:p>
      <text:p text:style-name="P6">．繪圖<text:tab/>14</text:p>
      <text:p text:style-name="P6">．動態效果<text:tab/>14</text:p>
      <text:p text:style-name="P6">．簡報放映<text:tab/>14</text:p>
      <text:p text:style-name="P11">Writer</text:p>
      <text:p text:style-name="T1"><draw:line text:anchor-type="paragraph" draw:z-index="1" draw:style-name="gr1" draw:text-style-name="P12" svg:x1="2.66cm" svg:y1="2.865cm" svg:x2="0.649cm" svg:y2="1.912cm"><text:p/></draw:line>與MS Office名詞對照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軟體</text:p>
              <text:p text:style-name="P14">編號</text:p>
            </table:table-cell>
            <table:table-cell table:style-name="表格3.B1" office:value-type="string">
              <text:p text:style-name="P15"><text:span text:style-name="O20">Writer</text:span></text:p>
            </table:table-cell>
            <table:table-cell table:style-name="表格3.C1" office:value-type="string">
              <text:p text:style-name="P16">Word</text:p>
            </table:table-cell>
          </table:table-row>
        </table:table-header-rows>
        <table:table-row>
          <table:table-cell table:style-name="表格3.A2" office:value-type="float" office:value="1">
            <text:p text:style-name="P17">1.</text:p>
          </table:table-cell>
          <table:table-cell table:style-name="表格3.B2" office:value-type="string">
            <text:p text:style-name="P18">標準工具列</text:p>
          </table:table-cell>
          <table:table-cell table:style-name="表格3.C2" office:value-type="string">
            <text:p text:style-name="P19">一般工具列</text:p>
          </table:table-cell>
        </table:table-row>
        <table:table-row>
          <table:table-cell table:style-name="表格3.A2" office:value-type="float" office:value="2">
            <text:p text:style-name="P20">2.</text:p>
          </table:table-cell>
          <table:table-cell table:style-name="表格3.B2" office:value-type="string">
            <text:p text:style-name="Table_20_Contents"><text:span text:style-name="T17">格式化工具列</text:span><text:line-break/><text:span text:style-name="T32">(會隨</text:span><text:span text:style-name="T33">作用</text:span><text:span text:style-name="T32">物件的不同而改變)</text:span></text:p>
          </table:table-cell>
          <table:table-cell table:style-name="表格3.C2" office:value-type="string">
            <text:p text:style-name="Table_20_Contents">格式工具列</text:p>
          </table:table-cell>
        </table:table-row>
        <table:table-row>
          <table:table-cell table:style-name="表格3.A2" office:value-type="float" office:value="3">
            <text:p text:style-name="P17">3.</text:p>
          </table:table-cell>
          <table:table-cell table:style-name="表格3.B2" office:value-type="string">
            <text:p text:style-name="Table_20_Contents"><draw:frame draw:style-name="fr2" draw:name="圖形19" text:anchor-type="as-char" svg:width="0.474cm" svg:height="0.474cm" draw:z-index="5"><draw:image xlink:href="Pictures/20000007000001DD000001DDE372C394.svm" xlink:type="simple" xlink:show="embed" xlink:actuate="onLoad"/></draw:frame>顯示或隱入控制符號</text:p>
          </table:table-cell>
          <table:table-cell table:style-name="表格3.C2" office:value-type="string">
            <text:p text:style-name="Table_20_Contents"><draw:frame draw:style-name="fr2" draw:name="圖形18" text:anchor-type="as-char" svg:width="0.474cm" svg:height="0.474cm" draw:z-index="6"><draw:image xlink:href="Pictures/20000007000001DD000001DD386384DD.svm" xlink:type="simple" xlink:show="embed" xlink:actuate="onLoad"/></draw:frame>顯示\隱藏</text:p>
          </table:table-cell>
        </table:table-row>
        <table:table-row>
          <table:table-cell table:style-name="表格3.A2" office:value-type="float" office:value="4">
            <text:p text:style-name="P17">4.</text:p>
          </table:table-cell>
          <table:table-cell table:style-name="表格3.B2" office:value-type="string">
            <text:p text:style-name="Table_20_Contents">標尺</text:p>
          </table:table-cell>
          <table:table-cell table:style-name="表格3.C2" office:value-type="string">
            <text:p text:style-name="Table_20_Contents">尺規</text:p>
          </table:table-cell>
        </table:table-row>
        <table:table-row>
          <table:table-cell table:style-name="表格3.A2" office:value-type="float" office:value="5">
            <text:p text:style-name="P17">5.</text:p>
          </table:table-cell>
          <table:table-cell table:style-name="表格3.B2" office:value-type="string">
            <text:p text:style-name="Standard">直接定位游標</text:p>
          </table:table-cell>
          <table:table-cell table:style-name="表格3.C2" office:value-type="string">
            <text:p text:style-name="Standard">即點即書</text:p>
          </table:table-cell>
        </table:table-row>
        <table:table-row>
          <table:table-cell table:style-name="表格3.A2" office:value-type="float" office:value="6">
            <text:p text:style-name="P17">6.</text:p>
          </table:table-cell>
          <table:table-cell table:style-name="表格3.B2" office:value-type="string">
            <text:p text:style-name="Table_20_Contents">頁面檢視</text:p>
          </table:table-cell>
          <table:table-cell table:style-name="表格3.C2" office:value-type="string">
            <text:p text:style-name="Table_20_Contents">預覽列印</text:p>
          </table:table-cell>
        </table:table-row>
        <table:table-row>
          <table:table-cell table:style-name="表格3.A2" office:value-type="float" office:value="0">
            <text:p text:style-name="P21">7.</text:p>
          </table:table-cell>
          <table:table-cell table:style-name="表格3.B2" office:value-type="string">
            <text:p text:style-name="P18">插入</text:p>
          </table:table-cell>
          <table:table-cell table:style-name="表格3.C2" office:value-type="string">
            <text:p text:style-name="P18">貼上</text:p>
          </table:table-cell>
        </table:table-row>
      </table:table>
      <text:p text:style-name="T1">環境設定</text:p>
      <text:p text:style-name="T2">．顯示隱藏<text:span text:style-name="T34">工具</text:span>列按鈕</text:p>
      <text:p text:style-name="P22">＿<text:span text:style-name="T17">檢視</text:span> \ <text:span text:style-name="T17">工具列</text:span>　</text:p>
      <text:p text:style-name="T2">．新增工具列按鈕</text:p>
      <text:p text:style-name="P22">＿<text:span text:style-name="T17">檢視</text:span> \ <text:span text:style-name="T17">工具列 \ 自訂</text:span></text:p>
      <text:p text:style-name="P22"><text:span text:style-name="T17">＿工具列後方下拉選單 \ 可見按鈕</text:span>　</text:p>
      <text:p text:style-name="T2">．與OpenOffice.org相關的進階設定</text:p>
      <text:p text:style-name="P23">＿[工具] \ 選項 \ OpenOffice.org\ ～</text:p>
      <text:p text:style-name="P23">＿例：復原次數設定＿工具 \ 選項 \ OpenOffice.org\ 記憶體 \ 復原 步數</text:p>
      <text:p text:style-name="T2">．與Writer相關的進階設定</text:p>
      <text:p text:style-name="P22">＿[工具] \ 選項 \ OpenOffice.org Writer \ ～</text:p>
      <text:p text:style-name="T2">．狀態列</text:p>
      <text:p text:style-name="P22">＿標準（<text:span text:style-name="T17">樣版、母片 </text:span>)</text:p>
      <text:p text:style-name="P22">＿擴<text:span text:style-name="T17">展</text:span>（連續選取<text:span text:style-name="T17"> <text:s text:c="3"/></text:span>）＝直接按shift的選取技巧</text:p>
      <text:p text:style-name="P22">＿補充（不連續選取）＝直接按 <text:span text:style-name="T35"><text:s text:c="2"/></text:span>ctrl的選取技巧</text:p>
      <text:p text:style-name="P22">＿HYP &amp; SEL ＝<text:span text:style-name="T17">超連結設定</text:span></text:p>
      <text:p text:style-name="P22">＿ <text:s/>* <text:s/>= 表示正在編輯</text:p>
      <text:p text:style-name="P24">字</text:p>
      <text:p text:style-name="T2">．字元設定</text:p>
      <text:p text:style-name="P25">＿格式 \ 字元 </text:p>
      <text:p text:style-name="T3"><draw:frame draw:style-name="fr3" draw:name="圖形2" text:anchor-type="as-char" svg:width="15.027cm" svg:height="1.563cm" draw:z-index="7"><draw:image xlink:href="Pictures/2000000700003AB50000061A08DC64A4.svm" xlink:type="simple" xlink:show="embed" xlink:actuate="onLoad"/></draw:frame>　</text:p>
      <text:p text:style-name="P22">　．字型</text:p>
      <text:p text:style-name="P26">　<text:span text:style-name="T36">．字型效果 <text:s/></text:span>（<text:span text:style-name="T37">底線</text:span><text:span text:style-name="T38">、</text:span><text:span text:style-name="T39">刪除線</text:span><text:span text:style-name="T38">、</text:span><text:span text:style-name="T40">重音符號</text:span><text:span text:style-name="T38">、</text:span><text:span text:style-name="T41">字</text:span><text:span text:style-name="T42">型</text:span><text:span text:style-name="T43">顏</text:span><text:span text:style-name="T44">色</text:span><text:span text:style-name="T38">、</text:span><text:span text:style-name="T45">浮凸</text:span><text:span text:style-name="T38">、</text:span><text:span text:style-name="T46">雕刻</text:span><text:span text:style-name="T38">、</text:span><text:span text:style-name="T47">輪廓</text:span><text:span text:style-name="T38">、</text:span><text:span text:style-name="T48">陰影</text:span><text:span text:style-name="T38">、</text:span><text:span text:style-name="T49">閃動</text:span>）</text:p>
      <text:p text:style-name="P26">　<text:span text:style-name="T36">．位置<text:tab/>（向</text:span><text:span text:style-name="T50">上</text:span><text:span text:style-name="T36">、向</text:span><text:span text:style-name="T51">下</text:span><text:span text:style-name="T36">、旋</text:span><text:span text:style-name="T52">轉</text:span><text:span text:style-name="T36">、</text:span><text:span text:style-name="T53">寬</text:span><text:span text:style-name="T36">度顯示比例、</text:span><text:span text:style-name="T54">間</text:span><text:span text:style-name="T36">隔）</text:span></text:p>
      <text:p text:style-name="P22">　．中日韓版式（雙行--用一行的空間輸入兩行字）</text:p>
      <text:p text:style-name="P26">　<text:span text:style-name="T36">．超連結<text:tab/></text:span></text:p>
      <text:p text:style-name="P22">　．背景</text:p>
      <text:p text:style-name="P27"><text:s text:c="4"/>（ps.如何增加更多顏色）</text:p>
      <text:p text:style-name="T2">．<text:span text:style-name="T55">上</text:span><text:span text:style-name="T56">下</text:span>標</text:p>
      <text:p text:style-name="P22">＿格式 \ 字元 \ 位置 \ 位置 [向上]</text:p>
      <text:p text:style-name="P22">＿<text:span text:style-name="T17">格式化工具</text:span>列 \ 可見的按鈕</text:p>
      <text:p text:style-name="T2">．直書</text:p>
      <text:p text:style-name="P22">＿整份文件直書＿格式 \ 頁<text:span text:style-name="T17">面</text:span> \ 頁 \ 文字方向 [從右向左(直書)]<text:span text:style-name="T17">　＝ Word 版面配置</text:span></text:p>
      <text:p text:style-name="P28"><text:s text:c="5"/>＿<text:span text:style-name="T17">局部直書 1.利用表格 ：區塊範圍直書＿(表格) 選取區塊後 → 表格 \ 表格特性 \ 換行和分頁 \ 文 字方向</text:span></text:p>
      <text:p text:style-name="P29"><text:s text:c="26"/>2.文字方塊直書＿繪圖工具列 \ 直書</text:p>
      <text:p text:style-name="P30"><text:s text:c="5"/>＿直書中的橫向文字＿格式 \ 字元 \ <text:span text:style-name="T57">位置 </text:span><text:span text:style-name="T58">＝ Word 橫向文字</text:span></text:p>
      <text:p text:style-name="P26"><draw:frame draw:style-name="fr4" draw:name="文字方塊1" text:anchor-type="paragraph" svg:x="11.523cm" svg:y="0.443cm" svg:width="4.168cm" draw:z-index="3"><draw:text-box fo:min-height="0.499cm"><text:p text:style-name="P29">＝Word 並列文字</text:p></draw:text-box></draw:frame><text:span text:style-name="T36">＿直書中的並列文字＿格式 \ 字元 \ 中日韓版式 \ </text:span><text:span text:style-name="T59">用一行的空間輸入兩行字 <text:s text:c="3"/></text:span><text:span text:style-name="T60"><text:s text:c="9"/></text:span></text:p>
      <text:p text:style-name="P31"/>
      <text:p text:style-name="T2">．注音符號</text:p>
      <text:p text:style-name="P22">＿格式 \ <text:span text:style-name="T17">亞洲語言</text:span><text:ruby text:style-name="Ru1"><text:ruby-base>注</text:ruby-base><text:ruby-text>ㄓㄨˋ</text:ruby-text></text:ruby>音<text:span text:style-name="T17">標示</text:span></text:p>
      <text:p text:style-name="P32">．符號<text:span text:style-name="T17">表工具列</text:span></text:p>
      <text:p text:style-name="P33"><text:span text:style-name="T61"><text:s text:c="4"/></text:span><text:span text:style-name="T62">＿ </text:span><text:span text:style-name="T63">至OpenOffice.org 補給站 下載 </text:span><text:a xlink:type="simple" xlink:href="http://nansen.ispaz.blogdns.org/download/ooopdb30/Setup.exe">中文拼點包3.0 Beta</text:a> </text:p>
      <text:p text:style-name="T2">．直接定位<text:span text:style-name="T17">光</text:span>標 (即點即書)</text:p>
      <text:p text:style-name="P22">＿工具<text:span text:style-name="T17">工具列</text:span> \ 直接定位<text:span text:style-name="T17">光</text:span>標</text:p>
      <text:p text:style-name="P22">＿設定＿工具 \ 選項 \ OpenOffice.org Writer \ 格式化輔助</text:p>
      <text:p text:style-name="P34">段落</text:p>
      <text:p text:style-name="P35">．段落設定</text:p>
      <text:p text:style-name="P25">＿格式 \ 段落</text:p>
      <text:p text:style-name="P36"><draw:frame draw:style-name="fr3" draw:name="圖形3" text:anchor-type="as-char" svg:width="15.027cm" svg:height="1.563cm" draw:z-index="8"><draw:image xlink:href="Pictures/2000000700003AB50000061A52FB5D77.svm" xlink:type="simple" xlink:show="embed" xlink:actuate="onLoad"/></draw:frame>　</text:p>
      <text:p text:style-name="P36">　．縮排和間隔<text:tab/>（縮排、間隔、行距）</text:p>
      <text:p text:style-name="P37">　<text:span text:style-name="T38">．對齊</text:span><text:tab/><text:span text:style-name="T38">（字元</text:span><text:span text:style-name="T64">高</text:span><text:span text:style-name="T38">度）</text:span></text:p>
      <text:p text:style-name="P38">　<text:span text:style-name="T38">．換行和分頁</text:span></text:p>
      <text:p text:style-name="P39">　．中日韓文字</text:p>
      <text:p text:style-name="P40">　．編號</text:p>
      <text:p text:style-name="P40">　　＿格式 \ 編號 / 項目符號</text:p>
      <text:p text:style-name="P41">　　＿進階設定如：No1.需在 → 格式 \ 樣式與格式化　中的 [清單樣式] 設定</text:p>
      <text:p text:style-name="P42"><text:span text:style-name="T65">　　＿符號與第一個字的距離調整 → 格式 \ 項目符號與編號 \ 位置 [至文字的距離]</text:span>　</text:p>
      <text:p text:style-name="P38"><draw:frame draw:style-name="fr3" draw:name="圖形1" text:anchor-type="as-char" svg:width="15.027cm" svg:height="1.563cm" draw:z-index="9"><draw:image xlink:href="Pictures/2000000700003AB50000061AE63EE611.svm" xlink:type="simple" xlink:show="embed" xlink:actuate="onLoad"/></draw:frame>　</text:p>
      <text:p text:style-name="P38">　<text:span text:style-name="T38">．定位鍵</text:span></text:p>
      <text:p text:style-name="P36">　．字首大寫</text:p>
      <text:p text:style-name="P43">　．邊框</text:p>
      <text:p text:style-name="P44">　．背景</text:p>
      <text:p text:style-name="P45">．標尺</text:p>
      <text:p text:style-name="P25">＿顯示隱藏＿檢視 \ 標尺</text:p>
      <text:p text:style-name="P25">＿進階設定＿工具 \ 選項 \ 文字文件 \ 檢視</text:p>
      <text:p text:style-name="P35">．段落樣式</text:p>
      <text:p text:style-name="P46">＿新增</text:p>
      <text:p text:style-name="P25">＿更新</text:p>
      <text:p text:style-name="P25">＿變更</text:p>
      <text:p text:style-name="P25">＿刪除</text:p>
      <text:p text:style-name="T1"/>
      <text:p text:style-name="P24">頁</text:p>
      <text:p text:style-name="P35">．頁面設定</text:p>
      <text:p text:style-name="P25">＿格式 \ 頁<text:span text:style-name="T17">面</text:span></text:p>
      <text:p text:style-name="P25"><draw:frame draw:style-name="fr3" draw:name="圖形4" text:anchor-type="as-char" svg:width="15.027cm" svg:height="1.563cm" draw:z-index="10"><draw:image xlink:href="Pictures/2000000700003AB50000061A395FF38F.svm" xlink:type="simple" xlink:show="embed" xlink:actuate="onLoad"/></draw:frame></text:p>
      <text:p text:style-name="P47">　．管理</text:p>
      <text:p text:style-name="P47">　．頁<text:tab/>（紙張格式、頁面邊距、文字方向）</text:p>
      <text:p text:style-name="P47">　．背景<text:tab/>（顏色、圖形）</text:p>
      <text:p text:style-name="P47">　．頁首</text:p>
      <text:p text:style-name="P47">　．頁尾</text:p>
      <text:p text:style-name="P47">　　　※插入 \ 頁首　頁尾</text:p>
      <text:p text:style-name="P47">　　　※頁碼＿插入 \ 欄位指令 \ 頁碼</text:p>
      <text:p text:style-name="P47">　．邊框</text:p>
      <text:p text:style-name="P47">　．欄<text:tab/>（分隔線）</text:p>
      <text:p text:style-name="P47">　．註腳</text:p>
      <text:p text:style-name="P47">　．稿紙</text:p>
      <text:p text:style-name="P48"/>
      <text:p text:style-name="P35">．顯示隱藏內文邊界</text:p>
      <text:p text:style-name="P25">＿檢視 \ 內文邊界</text:p>
      <text:p text:style-name="P35">．分隔設定（插入分頁符號）</text:p>
      <text:p text:style-name="P25">＿插入 \ 手動換行 \ <text:span text:style-name="T66"></text:span>換頁</text:p>
      <text:p text:style-name="P35">．<text:span text:style-name="T17">分節設定</text:span></text:p>
      <text:section text:style-name="Sect1" text:name="11111" text:protected="true" text:protection-key="UvtBzRRYaXRLQVml5OEPKq6NW1w=">
        <text:p text:style-name="T3">＿<text:span text:style-name="T17">插入</text:span> \ <text:span text:style-name="T17">區域　　</text:span><text:span text:style-name="T67">(可選定範圍以密碼保護)</text:span></text:p>
      </text:section>
      <text:p text:style-name="P49">＿格式 \ 區段　　</text:p>
      <text:p text:style-name="P50"/>
      <text:p text:style-name="P50"/>
      <text:p text:style-name="P50"/>
      <text:p text:style-name="P50"/>
      <text:p text:style-name="P51">*舉保護文件的例子 (公文及問卷調查)</text:p>
      <text:p text:style-name="P52">?將一份文件分成多節並設定多種樣式　 <text:span text:style-name="T68">→ 頁面樣式 變更 \ 管理 \ 下一個樣式</text:span></text:p>
      <text:p text:style-name="P24">文字方塊</text:p>
      <text:p text:style-name="P35">．建立</text:p>
      <text:p text:style-name="P25">＿插入 \ 文字方塊</text:p>
      <text:p text:style-name="P53">＿繪圖工具列 \ T</text:p>
      <text:p text:style-name="P35">．屬性設定</text:p>
      <text:p text:style-name="P25">＿文字方塊邊緣點一下出現六個綠色縮放鈕後再按右鍵 \ 文字方塊</text:p>
      <text:p text:style-name="P25"/>
      <text:p text:style-name="P54"><draw:frame draw:style-name="fr3" draw:name="圖形8" text:anchor-type="as-char" svg:width="15.027cm" svg:height="1.588cm" draw:z-index="11"><draw:image xlink:href="Pictures/2000000700003AB500000634F43897D5.svm" xlink:type="simple" xlink:show="embed" xlink:actuate="onLoad"/></draw:frame></text:p>
      <text:p text:style-name="P54"><draw:frame text:anchor-type="paragraph" draw:z-index="2" draw:style-name="gr2" svg:width="4.525cm" svg:height="2.012cm" svg:x="6.735cm" svg:y="0.63cm"><draw:text-box><text:p/></draw:text-box></draw:frame>．類型<text:tab/>（大小、位置、鎖定）</text:p>
      <text:p text:style-name="P54">．其他<text:tab/></text:p>
      <text:p text:style-name="P54">．換行<text:tab/>（文繞圖）</text:p>
      <text:p text:style-name="P54">．超連結</text:p>
      <text:p text:style-name="P54">．邊框</text:p>
      <text:p text:style-name="P54">．背景</text:p>
      <text:p text:style-name="P54">．欄</text:p>
      <text:p text:style-name="P54">．巨集</text:p>
      <text:p text:style-name="P55"/>
      <text:p text:style-name="P24">表格</text:p>
      <text:p text:style-name="T2">．建立</text:p>
      <text:p text:style-name="P25">＿插入 \ 表格</text:p>
      <text:p text:style-name="P25">＿<text:span text:style-name="T17">標準</text:span>工具列 \ <draw:frame draw:style-name="fr2" draw:name="圖形11" text:anchor-type="as-char" svg:width="0.474cm" svg:height="0.474cm" draw:z-index="12"><draw:image xlink:href="Pictures/20000007000001DD000001DD8253D0AB.svm" xlink:type="simple" xlink:show="embed" xlink:actuate="onLoad"/></draw:frame></text:p>
      <text:p text:style-name="P35">．表格格式設定</text:p>
      <text:p text:style-name="P25">＿格式 \ 表格</text:p>
      <text:p text:style-name="P25"><draw:frame draw:style-name="fr3" draw:name="圖形15" text:anchor-type="as-char" svg:width="15.027cm" svg:height="1.563cm" draw:z-index="13"><draw:image xlink:href="Pictures/2000000700003AB50000061A2A460CB1.svm" xlink:type="simple" xlink:show="embed" xlink:actuate="onLoad"/></draw:frame></text:p>
      <text:p text:style-name="P56">．表格<text:tab/>（對齊）</text:p>
      <text:p text:style-name="P56">．換行和分頁<text:tab/>（重複標題）</text:p>
      <text:p text:style-name="P56">．欄</text:p>
      <text:p text:style-name="P56">．邊框</text:p>
      <text:p text:style-name="P56">．背景</text:p>
      <text:p text:style-name="P35">．表格調整</text:p>
      <text:p text:style-name="P25">＿平均分配欄寬＿<draw:frame draw:style-name="fr2" draw:name="圖形6" text:anchor-type="as-char" svg:width="0.474cm" svg:height="0.474cm" draw:z-index="14"><draw:image xlink:href="Pictures/20000007000001DD000001DD682F6487.svm" xlink:type="simple" xlink:show="embed" xlink:actuate="onLoad"/></draw:frame></text:p>
      <text:p text:style-name="P25">＿最適欄寛＿<draw:frame draw:style-name="fr5" draw:name="圖形5" text:anchor-type="as-char" svg:width="0.474cm" svg:height="0.474cm" draw:z-index="15"><draw:image xlink:href="Pictures/20000007000001DD000001DD037095FF.svm" xlink:type="simple" xlink:show="embed" xlink:actuate="onLoad"/></draw:frame></text:p>
      <text:p text:style-name="P35">．表格自動美化</text:p>
      <text:p text:style-name="P25">＿格式 \ 自動格式</text:p>
      <text:p text:style-name="P35">．表格分開與連接</text:p>
      <text:p text:style-name="P25">＿格式 \ 分開表格</text:p>
      <text:p text:style-name="P25">＿格式 \ 連接表格</text:p>
      <text:p text:style-name="P35">．表格與文字相互轉換</text:p>
      <text:p text:style-name="P25">＿工具 \ 文字和表格互換</text:p>
      <text:p text:style-name="P55"/>
      <text:p text:style-name="P24">圖形</text:p>
      <text:p text:style-name="P35">．插入圖形</text:p>
      <text:p text:style-name="P25">＿插入 \ 圖<text:span text:style-name="T17">片</text:span> \ <text:span text:style-name="T17">取自</text:span>檔案</text:p>
      <text:p text:style-name="P25">＿<text:span text:style-name="T17">繪圖</text:span>工具列 \ <draw:frame draw:style-name="fr2" draw:name="圖形12" text:anchor-type="as-char" svg:width="0.474cm" svg:height="0.474cm" draw:z-index="16"><draw:image xlink:href="Pictures/20000007000001DD000001DD67DBF0AC.svm" xlink:type="simple" xlink:show="embed" xlink:actuate="onLoad"/></draw:frame></text:p>
      <text:p text:style-name="P35">．圖形屬性設定</text:p>
      <text:p text:style-name="P25">＿格式 \ 圖形</text:p>
      <text:p text:style-name="P25">＿圖<text:span text:style-name="T17">片</text:span><text:span text:style-name="T56">(快二)</text:span></text:p>
      <text:p text:style-name="P57">＿特殊狀況 → 若圖形受到行高限制則解除方式為 → 圖片<text:span text:style-name="T56">(快二)</text:span><text:span text:style-name="T69"> \ </text:span><text:span text:style-name="T70">類型 \ 位置　□遵循文字流程</text:span></text:p>
      <text:p text:style-name="P58">＿鍵盤移動微調配合鍵　alt</text:p>
      <text:p text:style-name="T3"><draw:frame draw:style-name="fr6" draw:name="圖形7" text:anchor-type="as-char" svg:y="-1.443cm" svg:width="15.027cm" svg:height="1.563cm" draw:z-index="17"><draw:image xlink:href="Pictures/2000000700003AB50000061AA707F00A.svm" xlink:type="simple" xlink:show="embed" xlink:actuate="onLoad"/></draw:frame></text:p>
      <text:p text:style-name="T2">．錨點設定＿圖形<text:span text:style-name="T56">(右)</text:span> \ 鎖定 (在字元上)</text:p>
      <text:p text:style-name="P25">＿文繞圖<text:line-break/>＿圖形<text:span text:style-name="T56">(右)</text:span> \ 換行<text:line-break/>＿圖形<text:span text:style-name="T56">(快二)</text:span> \ 換行</text:p>
      <text:p text:style-name="P35">．將圖形設定成字元型態</text:p>
      <text:p text:style-name="P25">＿格式 \ 圖形 \ 類型 \ 鎖定 <text:span text:style-name="T66"></text:span><text:span text:style-name="T71">當作字元</text:span></text:p>
      <text:p text:style-name="P35">．將微軟的多媒體藝廊加入OOo的畫廊</text:p>
      <text:p text:style-name="P25">　.畫廊 \ 新建主題 \ [一般][檔案] \ 尋找檔案 <text:line-break/>　 (~\Program Files \ Microsoft Office \ media \ cagcat10)</text:p>
      <text:p text:style-name="P55">繪圖</text:p>
      <text:p text:style-name="P35">．繪圖工具列</text:p>
      <text:p text:style-name="P25"><draw:frame draw:style-name="fr2" draw:name="圖形13" text:anchor-type="as-char" svg:width="9.289cm" svg:height="1.244cm" draw:z-index="18"><draw:image xlink:href="Pictures/100000000000015F0000002FF4FB74FC.png" xlink:type="simple" xlink:show="embed" xlink:actuate="onLoad"/></draw:frame></text:p>
      <text:p text:style-name="P35">．畫廊 <draw:frame draw:style-name="fr2" draw:name="圖形14" text:anchor-type="as-char" svg:width="0.474cm" svg:height="0.474cm" draw:z-index="19"><draw:image xlink:href="Pictures/20000007000001DD000001DD88BE6E70.svm" xlink:type="simple" xlink:show="embed" xlink:actuate="onLoad"/></draw:frame></text:p>
      <text:p text:style-name="P35">．美術字型製作</text:p>
      <text:p text:style-name="P25">　1.開啟OpenOffice.org中的繪圖軟體</text:p>
      <text:p text:style-name="P25">　2.以文字方塊輸入文字</text:p>
      <text:p text:style-name="P25">　3.格式 \ 美術字型</text:p>
      <text:p text:style-name="T1"/>
      <text:p text:style-name="P24">物件</text:p>
      <text:p text:style-name="T2">．公式</text:p>
      <text:p text:style-name="P25">＿例：</text:p>
      <text:p text:style-name="P25">　<draw:frame draw:style-name="fr7" draw:name="物件1" text:anchor-type="as-char" svg:width="1.794cm" svg:height="1.152cm" draw:z-index="0"><draw:object xlink:href="./Obj00DFF398" xlink:type="simple" xlink:show="embed" xlink:actuate="onLoad"/><draw:image xlink:href="./ObjectReplacements/Obj00DFF398" xlink:type="simple" xlink:show="embed" xlink:actuate="onLoad"/></draw:frame></text:p>
      <text:p text:style-name="P25">　　1.一元 / 二元運算符</text:p>
      <text:p text:style-name="P25">　　2.輸入 (3*10^{-7}over(6*10^{-3})</text:p>
      <text:p text:style-name="P35">．OLE物件<text:line-break/>　(從檔案新增)</text:p>
      <text:p text:style-name="P25">＿例：插入Calc檔 ( *.sxc )</text:p>
      <text:p text:style-name="P25">　(開新檔案)</text:p>
      <text:p text:style-name="P25">＿例：插入在Draw繪製的組織圖</text:p>
      <text:p text:style-name="P55">合併列印</text:p>
      <text:p text:style-name="P35">．<text:span text:style-name="T17">執行</text:span></text:p>
      <text:p text:style-name="P59">＿<text:span text:style-name="T17">工具 \ 合併列精靈</text:span> </text:p>
      <text:p text:style-name="P60">．<text:span text:style-name="T17">刪除資料庫</text:span></text:p>
      <text:p text:style-name="P61"><text:s text:c="4"/><text:span text:style-name="T72">＿工具 \ 選項</text:span><text:span text:style-name="T73"> \ OpenOffice.org 基礎</text:span></text:p>
      <text:p text:style-name="T1">檔案</text:p>
      <text:p text:style-name="P35">．使用密碼儲存</text:p>
      <text:p text:style-name="P25">＿檔案 \ 另存新檔 \ <text:span text:style-name="T74">使用密碼儲存</text:span></text:p>
      <text:p text:style-name="P25">　（密碼至少需 5個字元）　</text:p>
      <text:p text:style-name="P35">．匯出成PDF檔</text:p>
      <text:p text:style-name="P25">＿檔案 \ 匯出成PDF</text:p>
      <text:p text:style-name="P35">．文件樣式(文件範本)</text:p>
      <text:p text:style-name="P25">＿建立＿檔案 \ 文件樣式 \ 儲存</text:p>
      <text:p text:style-name="P25">＿開啟＿檔案 \ 開啟新檔 \ 樣式和文件</text:p>
      <text:p text:style-name="P35">．自動儲存</text:p>
      <text:p text:style-name="P25">＿工具 \ 選項 \ 載入/儲存 \ 一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1" svg:font-family="'Wingdings 2'" style:font-family-generic="roman" style:font-pitch="variable" style:font-charset="x-symbol"/>
    <style:font-face style:name="Wingdings 2" svg:font-family="'Wingdings 2'" style:font-adornments="標準" style:font-family-generic="roman" style:font-pitch="variable" style:font-charset="x-symbol"/>
    <style:font-face style:name="Arial" svg:font-family="Arial"/>
    <style:font-face style:name="Microsoft Sans Serif1" svg:font-family="'Microsoft Sans Serif'"/>
    <style:font-face style:name="Tahoma1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ahoma" svg:font-family="Tahoma" style:font-pitch="variable"/>
    <style:font-face style:name="方正明體" svg:font-family="方正明體" style:font-pitch="variable"/>
    <style:font-face style:name="Thorndale" svg:font-family="Thorndale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標準" style:font-family-generic="roman" style:font-pitch="variable"/>
    <style:font-face style:name="新細明體1" svg:font-family="新細明體" style:font-adornments="粗體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Arial1" svg:font-family="Arial" style:font-adornments="粗體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方正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方正明體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319cm" fo:margin-bottom="0.3cm" fo:keep-with-next="always">
        <style:tab-stops>
          <style:tab-stop style:position="-0.52cm"/>
        </style:tab-stops>
      </style:paragraph-properties>
      <style:text-properties fo:color="#3366ff" style:font-name="Microsoft Sans Serif" fo:font-size="14pt" style:text-underline-style="solid" style:text-underline-width="auto" style:text-underline-color="font-color" fo:font-weight="bold" style:font-name-asian="標楷體1" style:font-size-asian="14pt" style:font-weight-asian="bold" style:font-name-complex="Microsoft Sans Serif" style:font-size-complex="14pt"/>
    </style:style>
    <style:style style:name="Heading_20_5" style:display-name="Heading 5" style:family="paragraph" style:next-style-name="Text_20_body" style:auto-update="true" style:class="text">
      <style:paragraph-properties fo:margin-top="0.101cm" fo:margin-bottom="0.101cm"/>
      <style:text-properties style:font-name="新細明體" fo:font-size="12pt" fo:font-style="normal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Heading_20_6" style:display-name="Heading 6" style:family="paragraph" style:parent-style-name="Heading" style:next-style-name="Text_20_body" style:auto-update="true" style:class="text">
      <style:paragraph-properties fo:margin-left="0.45cm" fo:margin-right="0cm" fo:margin-top="0.049cm" fo:margin-bottom="0.049cm" fo:text-indent="0cm" style:auto-text-indent="false"/>
      <style:text-properties style:font-name="新細明體" fo:font-size="11pt" fo:font-weight="normal" style:font-name-asian="新細明體" style:font-size-asian="11pt" style:font-weight-asian="normal" style:font-size-complex="11pt" style:font-weight-complex="normal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true" text:line-number="1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1" style:family="paragraph" style:parent-style-name="Heading_20_4" style:class="text">
      <style:paragraph-properties fo:margin-top="1cm" fo:margin-bottom="0.3cm"/>
    </style:style>
    <style:style style:name="T2" style:family="paragraph" style:class="text">
      <style:paragraph-properties fo:margin-top="0.3cm" fo:margin-bottom="0.101cm"/>
      <style:text-properties style:font-name="Arial1" fo:font-weight="bold" style:font-name-asian="新細明體1" style:font-weight-asian="bold"/>
    </style:style>
    <style:style style:name="T3" style:family="paragraph" style:class="text">
      <style:paragraph-properties fo:margin-left="0.556cm" fo:margin-right="0cm" fo:margin-top="0.199cm" fo:margin-bottom="0.15cm" fo:text-indent="0cm" style:auto-text-indent="false" fo:background-color="transparent">
        <style:tab-stops/>
        <style:background-image/>
      </style:paragraph-properties>
      <style:text-properties fo:color="#808080" style:font-name="Arial2" fo:font-size="11pt" style:font-name-asian="新細明體2" style:font-size-asian="11pt"/>
    </style:style>
    <style:style style:name="T0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text-outline="tru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paragraph" style:parent-style-name="T3" style:class="text">
      <style:paragraph-properties fo:margin-left="1.217cm" fo:margin-right="0cm" fo:text-indent="0cm" style:auto-text-indent="false"/>
    </style:style>
    <style:style style:name="_3e_..." style:display-name="&gt;..." style:family="paragraph" style:parent-style-name="Text_20_body">
      <style:paragraph-properties fo:margin-left="0.953cm" fo:margin-right="7.62cm" fo:line-height="0.494cm" fo:text-indent="0cm" style:auto-text-indent="false">
        <style:tab-stops>
          <style:tab-stop style:position="7.25cm" style:type="right" style:leader-style="dotted" style:leader-text="."/>
          <style:tab-stop style:position="8.969cm" style:type="right"/>
        </style:tab-stops>
      </style:paragraph-properties>
      <style:text-properties fo:color="#666666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1" style:family="text">
      <style:text-properties fo:color="#3366ff" style:font-name="Microsoft Sans Serif" fo:font-size="14pt" style:text-underline-style="solid" style:text-underline-width="auto" style:text-underline-color="font-color" fo:font-weight="bold" style:font-name-asian="標楷體1" style:font-size-asian="14pt" style:font-weight-asian="bold" style:font-name-complex="Microsoft Sans Serif" style:font-size-complex="14pt"/>
    </style:style>
    <style:style style:name="s10" style:family="text">
      <style:text-properties fo:font-size="10pt" style:font-size-asian="10pt" style:font-size-complex="10pt"/>
    </style:style>
    <style:style style:name="_31_0s" style:display-name="10s" style:family="text">
      <style:text-properties fo:color="#808080" style:text-position="sub 58%" style:font-name="Arial2" fo:font-size="11pt" style:font-name-asian="新細明體2" style:font-size-asian="11pt"/>
    </style:style>
    <style:style style:name="O20" style:family="text">
      <style:text-properties fo:color="#000000" style:text-outline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O14" style:family="text" style:parent-style-name="O20">
      <style:text-properties fo:color="#000000" style:text-outline="true" style:font-name="Microsoft Sans Serif1" fo:font-size="14pt" fo:font-style="italic" fo:font-weight="bold" style:font-size-asian="14pt" style:font-style-asian="italic" style:font-weight-asian="bold" style:font-size-complex="20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4.701cm">
        <style:background-image/>
        <style:columns fo:column-count="0" fo:column-gap="0cm"/>
        <style:footnote-sep style:width="0.176cm" style:distance-before-sep="4.5cm" style:distance-after-sep="0.101cm" style:adjustment="center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fo:border="0.125cm double #000000" style:border-line-width="0.002cm 0.088cm 0.035cm" fo:padding="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P - <text:page-number text:select-page="current" text:page-adjust="-1">8</text:page-number></text:p>
      </style:header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HTML" style:page-layout-name="pm4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16T05:07:36</meta:creation-date>
    <dc:date>2006-08-04T15:09:09</dc:date>
    <meta:print-date>2006-08-04T15:05:27</meta:print-date>
    <dc:language>en-US</dc:language>
    <meta:editing-cycles>102</meta:editing-cycles>
    <meta:editing-duration>P1DT16H21M59S</meta:editing-duration>
    <meta:user-defined meta:name="Info 1">孫賜萍</meta:user-defined>
    <meta:user-defined meta:name="Info 2"/>
    <meta:user-defined meta:name="Info 3"/>
    <meta:user-defined meta:name="Info 4"/>
    <meta:document-statistic meta:table-count="1" meta:image-count="15" meta:object-count="1" meta:page-count="9" meta:paragraph-count="239" meta:word-count="927" meta:character-count="2777"/>
  </office:meta>
</office:document-meta>
</file>

<file path=Obj00DFF39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n>3</math:mn>
          <math:mo math:stretchy="false">∗</math:mo>
          <math:msup>
            <math:mn>10</math:mn>
            <math:mrow>
              <math:mo math:stretchy="false">−</math:mo>
              <math:mn>7</math:mn>
            </math:mrow>
          </math:msup>
        </math:mrow>
        <math:mo math:stretchy="false"></math:mo>
      </math:mrow>
      <math:mrow>
        <math:mo math:stretchy="false"></math:mo>
        <math:mrow>
          <math:mn>6</math:mn>
          <math:mo math:stretchy="false">∗</math:mo>
          <math:msup>
            <math:mn>10</math:mn>
            <math:mrow>
              <math:mo math:stretchy="false">−</math:mo>
              <math:mn>3</math:mn>
            </math:mrow>
          </math:msup>
        </math:mrow>
        <math:mo math:stretchy="false"></math:mo>
      </math:mrow>
    </math:mfrac>
    <math:annotation math:encoding="StarMath 5.0">(3*10^{-7})over (6*10^{-3}) </math:annotation>
  </math:semantics>
</math:math>
</file>